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text:span text:style-name="T3">Provincia di Parm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171359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192143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192143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192143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192143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